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in" fo:margin-right="0.1944in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olumn15" style:family="table-column">
      <style:table-column-properties style:column-width="0.593in"/>
    </style:style>
    <style:style style:name="TableColumn16" style:family="table-column">
      <style:table-column-properties style:column-width="1.284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1083in"/>
    </style:style>
    <style:style style:name="Table14" style:family="table">
      <style:table-properties style:width="7.0145in" fo:margin-left="0.118in" table:align="lef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205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05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5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2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20%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465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2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4652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2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3868in"/>
    </style:style>
    <style:style style:name="TableCell10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row-height="0.2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4652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20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465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20%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4652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20%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4652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20%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20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65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20%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20%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4652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20%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20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4652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20%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20%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row-height="0.4652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20%"/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120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2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left="0.166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246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247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3">NO</text:span><text:span text:style-name="T4">：</text:span><text:span text:style-name="T5">＿＿＿</text:span></text:p>
      <text:p text:style-name="P6"><text:span text:style-name="T7">僑光科技大學</text:span><text:span text:style-name="T8">「</text:span><text:span text:style-name="T9">防疫物資</text:span><text:span text:style-name="T10">」</text:span><text:span text:style-name="T11">申請單</text:span></text:p>
      <text:p text:style-name="P12"/>
      <text:p text:style-name="P13">申請單位/分機：<text:s text:c="5"/><text:s text:c="29"/>申請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A.一般防疫物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物資名稱</text:p>
          </table:table-cell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2">
            <text:p text:style-name="P35">數量</text:p>
          </table:table-cell>
          <table:covered-table-cell/>
          <table:table-cell table:style-name="TableCell36">
            <text:p text:style-name="P37">用途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口罩</text:p>
          </table:table-cell>
          <table:table-cell table:style-name="TableCell45" table:number-columns-spanned="3">
            <text:p text:style-name="內文"><text:span text:style-name="T46">□</text:span><text:span text:style-name="T47">片</text:span><text:span text:style-name="T48">□</text:span><text:span text:style-name="T49">包(50片)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酒精</text:span></text:p>
          </table:table-cell>
          <table:table-cell table:style-name="TableCell62" table:number-columns-spanned="3">
            <text:p text:style-name="內文"><text:span text:style-name="T63">□</text:span><text:span text:style-name="T64">瓶(0.5公升)</text:span></text:p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手套<text:s/></text:span><text:span text:style-name="T78"><text:line-break/></text:span><text:span text:style-name="T79">□ S □ M □ L</text:span></text:p>
            <text:p text:style-name="P80"/>
          </table:table-cell>
          <table:table-cell table:style-name="TableCell81" table:number-columns-spanned="3">
            <text:p text:style-name="內文"><text:span text:style-name="T82">□</text:span><text:span text:style-name="T83">支</text:span><text:span text:style-name="T84">□</text:span><text:span text:style-name="T85">盒(100支)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乾洗手</text:p>
          </table:table-cell>
          <table:table-cell table:style-name="TableCell97" table:number-columns-spanned="3">
            <text:p text:style-name="P98">瓶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B.特殊防疫物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序號</text:p>
          </table:table-cell>
          <table:table-cell table:style-name="TableCell111" table:number-columns-spanned="2">
            <text:p text:style-name="P112">物資名稱</text:p>
          </table:table-cell>
          <table:covered-table-cell/>
          <table:table-cell table:style-name="TableCell113">
            <text:p text:style-name="P114">單位</text:p>
          </table:table-cell>
          <table:table-cell table:style-name="TableCell115" table:number-columns-spanned="2">
            <text:p text:style-name="P116">數量</text:p>
          </table:table-cell>
          <table:covered-table-cell/>
          <table:table-cell table:style-name="TableCell117" table:number-columns-spanned="2">
            <text:p text:style-name="P118">用途</text:p>
          </table:table-cell>
          <table:covered-table-cell/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電子體溫計</text:p>
          </table:table-cell>
          <table:covered-table-cell/>
          <table:table-cell table:style-name="TableCell126">
            <text:p text:style-name="P127">支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護目鏡</text:p>
          </table:table-cell>
          <table:covered-table-cell/>
          <table:table-cell table:style-name="TableCell139">
            <text:p text:style-name="P140">付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>防護面罩</text:p>
          </table:table-cell>
          <table:covered-table-cell/>
          <table:table-cell table:style-name="TableCell152">
            <text:p text:style-name="P153">個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>隔離衣</text:p>
          </table:table-cell>
          <table:covered-table-cell/>
          <table:table-cell table:style-name="TableCell165">
            <text:p text:style-name="P166">件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>防護衣</text:p>
          </table:table-cell>
          <table:covered-table-cell/>
          <table:table-cell table:style-name="TableCell178">
            <text:p text:style-name="P179">件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鞋套</text:p>
          </table:table-cell>
          <table:covered-table-cell/>
          <table:table-cell table:style-name="TableCell191">
            <text:p text:style-name="P192">雙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2">
            <text:p text:style-name="P203">手術帽</text:p>
          </table:table-cell>
          <table:covered-table-cell/>
          <table:table-cell table:style-name="TableCell204">
            <text:p text:style-name="P205">個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其他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>單位申請人：<text:s text:c="8"/><text:s text:c="9"/><text:s/><text:s text:c="3"/><text:s/><text:s/>申請單位主管：</text:p>
      <text:p text:style-name="P227"/>
      <text:p text:style-name="P228"/>
      <text:p text:style-name="P229"><text:span text:style-name="T230">衛生保健組承辦人</text:span><text:span text:style-name="T231">：</text:span><text:span text:style-name="T232"><text:s text:c="8"/>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 text:c="3"/></text:span><text:span text:style-name="T238">衛生保健組組長</text:span><text:span text:style-name="T239">：</text:span><text:span text:style-name="T240"><text:s text:c="4"/></text:span><text:span text:style-name="T241"><text:s/></text:span><text:span text:style-name="T242"><text:s/></text:span><text:span text:style-name="T243"><text:s/></text:span><text:span text:style-name="T244"><text:s text:c="10"/></text:span></text:p>
      <text:p text:style-name="P245"/>
      <text:p text:style-name="P246"/>
      <text:p text:style-name="P247"/>
      <text:p text:style-name="P248"><text:span text:style-name="T249">【</text:span><text:span text:style-name="T250">領取時間：</text:span><text:span text:style-name="T251">每星期</text:span><text:span text:style-name="T252">一至星期五</text:span><text:span text:style-name="T253">，下午</text:span><text:span text:style-name="T254">1</text:span><text:span text:style-name="T255">5</text:span><text:span text:style-name="T256">:</text:span><text:span text:style-name="T257">00</text:span><text:span text:style-name="T258">~1</text:span><text:span text:style-name="T259">7</text:span><text:span text:style-name="T260">:00止，</text:span><text:span text:style-name="T261">請</text:span><text:span text:style-name="T262">於規定時間領取</text:span><text:span text:style-name="T263">。</text:span><text:span text:style-name="T26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學務處衛生保健組/表單更新日期2021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技術學院紙張申請單</dc:title>
    <meta:initial-creator>USER</meta:initial-creator>
    <dc:creator>User</dc:creator>
    <meta:creation-date>2021-10-21T07:21:00Z</meta:creation-date>
    <dc:date>2021-10-21T07:21:00Z</dc:date>
    <meta:print-date>2021-10-21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